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" style:font-family-generic="roman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Calibri" style:font-name-asian="LiberationSerif-Italic" style:font-name-complex="LiberationSerif-Italic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style:text-autospace="none"/>
    </style:style>
    <style:style style:name="T11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style:text-autospace="none"/>
    </style:style>
    <style:style style:name="T12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alibri" style:font-name-asian="Arial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style:text-autospace="none"/>
    </style:style>
    <style:style style:name="T16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style:text-autospace="none"/>
    </style:style>
    <style:style style:name="T16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style:text-autospace="none"/>
    </style:style>
    <style:style style:name="T17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2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="Calibri" style:font-name-asian="TimesNewRomanPS-BoldMT" style:font-name-complex="TimesNewRomanPS-BoldMT" fo:font-weight="bold" style:font-weight-asian="bold" style:font-weight-complex="bold" fo:color="#000000" fo:font-size="9pt" style:font-size-asian="9pt" style:font-size-complex="9pt"/>
    </style:style>
    <style:style style:name="P206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9pt" style:font-size-asian="9pt" style:font-size-complex="9pt"/>
    </style:style>
    <style:style style:name="P207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208" style:parent-style-name="Standard" style:family="paragraph">
      <style:paragraph-properties style:text-autospace="none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1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9pt" style:font-size-asian="9pt" style:font-size-complex="9pt"/>
    </style:style>
    <style:style style:name="P213" style:parent-style-name="Standard" style:family="paragraph">
      <style:paragraph-properties style:text-autospace="none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21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15" style:parent-style-name="Standard" style:family="paragraph">
      <style:paragraph-properties style:text-autospace="none"/>
    </style:style>
    <style:style style:name="T21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KWESTIONARIUSZ DOTYCZĄCY DANYCH NIEZBĘDNYCH DO PRZYGOTOWANIA WNIOSKU O DOFINANSOWANIE</text:span><text:span text:style-name="T3"><text:line-break/></text:span><text:span text:style-name="T4">W RAMACH PROWADZENIA GMINNEGO PUNKTU OBSŁUGI PROGRAMU „CZYSTE POWIETRZE”<text:s/></text:span><text:span text:style-name="T5">–<text:s/></text:span><text:span text:style-name="T6">nie jest<text:s/></text:span><text:span text:style-name="T7">wnioskiem do WFOŚiGW w<text:s/></text:span><text:span text:style-name="T8">Krakowie)</text:span></text:p>
      <text:p text:style-name="P9"/>
      <text:p text:style-name="P10">1. Dane wnioskodawcy (Beneficjenta programu):</text:p>
      <text:p text:style-name="P11">IMIĘ:……………..……………..……………..…………………….……………..……………........................</text:p>
      <text:p text:style-name="P12">NAZWISKO:……………..……………..……………..…………….……………..………….........................</text:p>
      <text:p text:style-name="P13">PESEL: ……………..……………..…NIP (jeśli prowadzona jest działalność gospodarcza):……………..……………..……………....</text:p>
      <text:p text:style-name="P14">TELEFON KONTAKTOWY: ……………..……………..………………………..……………....................</text:p>
      <text:p text:style-name="P15">ADRES E-MAIL (podczas wizyty w Urzędzie Gminy wnioskodawca obowiązkowo musi posiadać dostęp do swojego maila bądź to na telefonie lub ma możliwość samodzielnego zalogowania się na swoją pocztę w Urzędzie wpisując swój login i hasło do poczty):……………..……………..……………..………..……………..…………….....................</text:p>
      <text:p text:style-name="P16">NUMER RACHUNKU BANKOWEGO:</text:p>
      <text:p text:style-name="P17">__ __ __ __ __ __ __ __ __ __ __ __ __ __ __ __ __ __ __ __ __ __ __<text:s/>__ __ __</text:p>
      <text:p text:style-name="P18">ADRES ZAMIESZKANIA: ……………..……………..……………..………………………………..............</text:p>
      <text:p text:style-name="P19"/>
      <text:p text:style-name="P20">2. Dane współmałżonka:</text:p>
      <text:p text:style-name="P21">IMIĘ:……………..……………..……………..…………………….....................................................</text:p>
      <text:p text:style-name="P22">NAZWISKO:……………..……………..……………..……………...................................................</text:p>
      <text:p text:style-name="P23">PESEL: ……………..……………..……………..………………….....................................................</text:p>
      <text:p text:style-name="P24"><text:span text:style-name="T25">Ustawowa wspólnota majątkowa:<text:s/></text:span><text:span text:style-name="T26">□<text:s/></text:span><text:span text:style-name="T27"><text:s/></text:span><text:span text:style-name="T28">TAK<text:s/></text:span><text:span text:style-name="T29"><text:s text:c="2"/></text:span><text:span text:style-name="T30">□ <text:s/></text:span><text:span text:style-name="T31">NIE</text:span></text:p>
      <text:p text:style-name="P32"/>
      <text:p text:style-name="P33"><text:span text:style-name="T34">3. NUMER KSIĘGI<text:s/></text:span><text:span text:style-name="T35">WIECZYSTEJ <text:s/>(MUSI BYĆ ZGODNY Z WZOREM ZAMIESZCZONYM PONIŻEJ):</text:span><text:span text:style-name="T36"><text:s/>KR1E/</text:span><text:span text:style-name="T37">.......................</text:span><text:span text:style-name="T38">/</text:span><text:span text:style-name="T39">.............</text:span></text:p>
      <text:p text:style-name="P40"><text:span text:style-name="T41">KR2E/</text:span><text:span text:style-name="T42">.......................</text:span><text:span text:style-name="T43">/</text:span><text:span text:style-name="T44">.............. (dotyczy mieszkańców Zasola)</text:span></text:p>
      <text:p text:style-name="P45"><text:span text:style-name="T46">WAŻNE!!!!<text:s/></text:span><text:span text:style-name="T47">WŁASNOŚCI BUDYNKU MUSZĄ BYĆ ZGODNE Z INFORMACJĄ W KSIĘDZE WIECZYSTEJ</text:span><text:span text:style-name="T48">. W PRZYPADKU ROZBIEŻNOŚCI PROSZĘ DOSTARCZYĆ DOKUMENT KTÓRY JASNO OKREŚLA WŁAŚCICIELI NIERUCHOMOŚCI.</text:span></text:p>
      <text:p text:style-name="P49"><text:span text:style-name="T50">4. NUMER DZIAŁKI NA KTÓREJ STOI BUDYNEK:<text:s/></text:span><text:span text:style-name="T51">……………..……………………………………………………………………...............</text:span></text:p>
      <text:p text:style-name="P52"><text:span text:style-name="T53">5. POWIERZCHNIA CAŁKOWITA BUDYNKU (m²):</text:span><text:span text:style-name="T54"><text:s/>……………..…………….………………….....</text:span><text:span text:style-name="T55">..</text:span></text:p>
      <text:p text:style-name="P56"><text:span text:style-name="T57">6. ROK WYSTĄPIENIA O ZGODĘ NA BUDOWĘ:</text:span><text:span text:style-name="T58"><text:s text:c="3"/></text:span><text:span text:style-name="T59">_</text:span><text:span text:style-name="T60"><text:s/>__ __ __</text:span></text:p>
      <text:p text:style-name="P61"><text:span text:style-name="T62">7. ADRES BUDYNKU W KTÓRYM DOKONYWANA BĘDZIE INWESTYCJA:</text:span><text:span text:style-name="T63">……………..……………..……………..…………</text:span></text:p>
      <text:p text:style-name="P64"><text:span text:style-name="T65">8. POWIERZCHNIA PRZEZNACZONA NA DZI*AŁALNOŚĆ GOSPODARCZĄ W M2:</text:span><text:span text:style-name="T66"><text:s/>…………………</text:span></text:p>
      <text:p text:style-name="P67"><text:span text:style-name="T68">9. WCZEŚNIEJ DOTACJA Z PROGRAMU „CZYSTE POWIETRZE”:</text:span><text:span text:style-name="T69"><text:s/></text:span><text:span text:style-name="T70">□<text:s/></text:span><text:span text:style-name="T71"><text:s/></text:span><text:span text:style-name="T72">TAK<text:s/></text:span><text:span text:style-name="T73">□<text:s/></text:span><text:span text:style-name="T74">NIE</text:span></text:p>
      <text:p text:style-name="P75"><text:span text:style-name="T76">10. ILOŚĆ ŹRODEŁ CIEPŁA NIE S</text:span><text:span text:style-name="T77">PEŁNIAJĄCYCH WYMAGAŃ 5-klasy (przed inwestycją):</text:span><text:span text:style-name="T78"><text:s/>…................</text:span></text:p>
      <text:p text:style-name="P79">11. CZY ZUŻYCIE GAZU PRZEKRACZA 5600 kWh/rok – średnia z 3 ostatnich lat (przed inwestycją):</text:p>
      <text:p text:style-name="P80"><text:span text:style-name="T81">□<text:s/></text:span><text:span text:style-name="T82"><text:s/></text:span><text:span text:style-name="T83">TAK<text:s/></text:span><text:span text:style-name="T84"><text:tab/></text:span><text:span text:style-name="T85"><text:tab/></text:span><text:span text:style-name="T86">□<text:s/></text:span><text:span text:style-name="T87">NIE<text:s/></text:span><text:span text:style-name="T88"><text:tab/></text:span><text:span text:style-name="T89"><text:tab/></text:span><text:span text:style-name="T90">□<text:s/></text:span><text:span text:style-name="T91">NIE MA GAZU W POSESJI</text:span></text:p>
      <text:p text:style-name="P92"/>
      <text:p text:style-name="P93">12. ZAKRES JAKI BĘDZIE OBEJMOWAŁA INWESTYCJA<text:s/>(proszę zaznaczyć):</text:p>
      <text:p text:style-name="P94"><text:span text:style-name="T95">□<text:s/></text:span><text:span text:style-name="T96"><text:s/></text:span><text:span text:style-name="T97">Audyt energetyczny</text:span></text:p>
      <text:p text:style-name="P98"><text:span text:style-name="T99">□<text:s/></text:span><text:span text:style-name="T100"><text:s/></text:span><text:span text:style-name="T101">Dokumentacja projektowa</text:span></text:p>
      <text:p text:style-name="P102"><text:span text:style-name="T103">□<text:s/></text:span><text:span text:style-name="T104"><text:s/></text:span><text:span text:style-name="T105">Ekspertyzy ornitologiczne lub chiropterologiczne</text:span></text:p>
      <text:p text:style-name="P106"><text:span text:style-name="T107">□<text:s/></text:span><text:span text:style-name="T108">Podłączenie do sieci ciepłowniczej wraz z przyłączem</text:span></text:p>
      <text:p text:style-name="P109"><text:span text:style-name="T110">□<text:s/></text:span><text:span text:style-name="T111">Pompa ciepła powietrze/woda (klasa efektywności energetycznej minimum A+)</text:span></text:p>
      <text:p text:style-name="P112"><text:span text:style-name="T113">□<text:s/></text:span><text:span text:style-name="T114">Po</text:span><text:span text:style-name="T115">mpa powietrze/woda (klasa efektywności energetycznej minimum A++)</text:span></text:p>
      <text:p text:style-name="P116"><text:span text:style-name="T117">□<text:s/></text:span><text:span text:style-name="T118">Pompa ciepła powietrze/powietrze (klasa efektywności energetycznej minimum A+)</text:span></text:p>
      <text:p text:style-name="P119"><text:span text:style-name="T120">□ Gruntowa pompa ciepła o podwyższonej klasie efektywności energetycznej</text:span><text:span text:style-name="T121"><text:s/></text:span><text:span text:style-name="T122">(klasa efektywności<text:s/></text:span><text:span text:style-name="T123">energetycznej minimum A++)</text:span></text:p>
      <text:p text:style-name="P124">□ Kocioł gazowy kondensacyjny (klasa efektywności energetycznej minimum A)</text:p>
      <text:p text:style-name="P125"><text:span text:style-name="T126">□<text:s/></text:span><text:span text:style-name="T127"><text:s/>Kotłownia gazowa (w przypadku gdy budynek nie jest przyłączony wcześniej do sieci gazowej, kocioł gazowy kondensacyjny<text:s/></text:span><text:span text:style-name="T128">klasa efektywności energetycznej</text:span><text:span text:style-name="T129"><text:s/>minimum A</text:span><text:span text:style-name="T130">)</text:span></text:p>
      <text:p text:style-name="P131"><text:span text:style-name="T132">□<text:s/></text:span><text:span text:style-name="T133">Kocioł olejowy kondensacyjny (klasa efektywności energetycznej minimum A)</text:span></text:p>
      <text:p text:style-name="P134"><text:span text:style-name="T135">□ Kocioł zgazowujący drewno -<text:s/></text:span><text:span text:style-name="T136">możliwość dofinansowania wyłącznie w przypadku gdy budynek/lokal mieszkalny nie jest podłączony do sieci dystrybucji gazu<text:s/></text:span><text:span text:style-name="T137">(klasa efektywno</text:span><text:span text:style-name="T138">ści energetycznej minimum A+, spełnienie wymogów dotyczących ekoprojektu)</text:span><text:span text:style-name="T139"><text:s/>+ obowiązkowo zbiornik akumulacyjny/buforowy/zbiornik cwu</text:span></text:p>
      <text:p text:style-name="P140"><text:span text:style-name="T141">□<text:s/></text:span><text:span text:style-name="T142">Kocioł na pellet drzewny -</text:span><text:span text:style-name="T143">możliwość dofinansowania wyłącznie w przypadku gdy budynek/lokal mieszkalny nie jest<text:s/></text:span><text:span text:style-name="T144">podłączony do sieci dystrybucji gazu</text:span><text:span text:style-name="T145"><text:s/>(klasa efektywności energetycznej minimum A+, spełnienie wymogów dotyczących ekoprojektu, kotły do spalania wyłącznie biomasy w formie pelletu,<text:s/></text:span><text:span text:style-name="T146">nie kwalifikowane są urządzenia wielopaliwowe</text:span><text:span text:style-name="T147">)</text:span></text:p>
      <text:p text:style-name="P148"><text:span text:style-name="T149">□<text:s/></text:span><text:span text:style-name="T150">Kocioł na pellet drzewny o</text:span><text:span text:style-name="T151"><text:s/>podwyższonym standardzie -<text:s/></text:span><text:span text:style-name="T152">możliwość dofinansowania wyłącznie w przypadku gdy budynek/lokal mieszkalny nie jest podłączony do sieci dystrybucji gazu<text:s/></text:span><text:span text:style-name="T153">(klasa efektywności energetycznej minimum<text:s/></text:span><text:soft-page-break/><text:span text:style-name="T154">A+, obniżona emisja cząstek stałych o wartości<text:s/></text:span><text:span text:style-name="T155">≤</text:span><text:span text:style-name="T156"><text:s/>20 mg/m³, spełn</text:span><text:span text:style-name="T157">ienie wymogów dotyczących ekoprojektu, kotły do spalania wyłącznie biomasy w formie pelletu,<text:s/></text:span><text:span text:style-name="T158">nie kwalifikowane są urządzenia wielopaliwowe</text:span><text:span text:style-name="T159">)</text:span></text:p>
      <text:p text:style-name="P160"><text:span text:style-name="T161">□<text:s/></text:span><text:span text:style-name="T162">ogrzewanie elektryczne</text:span></text:p>
      <text:p text:style-name="P163"><text:span text:style-name="T164">□<text:s/></text:span><text:span text:style-name="T165">Instalacja centralnego ogrzewania oraz instalacja ciepłej wody użytkowej</text:span></text:p>
      <text:p text:style-name="P166"><text:span text:style-name="T167">□<text:s/></text:span><text:span text:style-name="T168">wentylacja mechaniczna z odzyskiem ciepła (klasa efektywności energetycznej minimum A)</text:span></text:p>
      <text:p text:style-name="P169">□ mikroinstalacja fotowoltaiczna (jednocześnie należy dokonywać wymiany źródła ciepła)</text:p>
      <text:p text:style-name="P170">□ ocieplenie przegród budowlanych :<text:line-break/>- dach/stropodach/strop pod nieogrzewanym poddaszem …...............m²</text:p>
      <text:p text:style-name="P171">- ściany zewnętrzne/przegrody pionowe…...............m²</text:p>
      <text:p text:style-name="P172">- podłoga na gruncie/strop pod piwnicą …...............m²</text:p>
      <text:p text:style-name="P173"><text:span text:style-name="T174">□<text:s/></text:span><text:span text:style-name="T175">Stolarka okienna (wyłącznie w pomieszczeniach ogrzewanych): …...........m</text:span><text:span text:style-name="T176">²</text:span></text:p>
      <text:p text:style-name="P177"><text:span text:style-name="T178">□ Stolarka drzwiowa(drzwi zewnętrzne, br</text:span><text:span text:style-name="T179">amy garażowe): ….......................m²</text:span></text:p>
      <text:p text:style-name="P180"><text:span text:style-name="T181">13. DATA PIERWSZEGO PONIESIONEGO KOSZTU np. zaliczka, faktura (jeśli jest):<text:s/></text:span><text:span text:style-name="T182">……………..…………..</text:span></text:p>
      <text:p text:style-name="P183">14. DOCHÓD (zgodny z deklaracją PIT za rok …............. - proszę wpisać za jaki rok):</text:p>
      <text:p text:style-name="P184">Proszę wpisać dane z pozycji „Podstawa obliczenia podatku”:</text:p>
      <text:p text:style-name="P185">PIT-36 poz. 256:...................</text:p>
      <text:p text:style-name="P186">PIT-37 poz. 113: …................</text:p>
      <text:p text:style-name="P187">PIT-40-A poz. 44: ……………..zł</text:p>
      <text:p text:style-name="P188">PIT-28: Przychód ogółem…………………. Stawka podatku:……………..</text:p>
      <text:p text:style-name="P189">PIT-28: Przychód ogółem…………………. Stawka podatku:……………..</text:p>
      <text:p text:style-name="P190">Inne<text:s/>dochody:……………..……………..……………..……………..……………..………………………………</text:p>
      <text:p text:style-name="P191">……………..……………..……………..……………..……………..……………………………….……………..</text:p>
      <text:p text:style-name="P192">15. WSPÓŁWŁAŚCICIELE:</text:p>
      <text:p text:style-name="P193">IMIĘ:……………..……………..……………..…………………….……………..…………………..</text:p>
      <text:p text:style-name="P194">NAZWISKO:……………..……………..……………..…………….……………..………………….</text:p>
      <text:p text:style-name="P195">ADRES ZAMIESZKANIA: ……………..……………..……………..………………………………</text:p>
      <text:p text:style-name="P196">……………..……………..……………..………..……………..……………..……………..………..</text:p>
      <text:p text:style-name="P197">IMIĘ:……………..……………..……………..…………………….……………..…………………..</text:p>
      <text:p text:style-name="P198">NAZWISKO:……………..……………..……………..…………….……………..………………….</text:p>
      <text:p text:style-name="P199">ADRES ZAMIESZKANIA:<text:s/>……………..……………..……………..………………………………</text:p>
      <text:p text:style-name="P200">……………..……………..……………..………..……………..……………..……………..………..</text:p>
      <text:p text:style-name="P201">IMIĘ:……………..……………..……………..…………………….……………..…………………..</text:p>
      <text:p text:style-name="P202">NAZWISKO:……………..……………..……………..…………….……………..………………….</text:p>
      <text:p text:style-name="P203">ADRES ZAMIESZKANIA: ……………..……………..……………..………………………………</text:p>
      <text:p text:style-name="P204">……………..……………..……………..………..……………..……………..……………..………..</text:p>
      <text:p text:style-name="P205">Zgoda na gromadzenie, przetwarzanie i przekazywanie danych osobowych, a także wprowadzanie ich do systemów informatycznych w celu złożenia wniosku o dofinansowanie w ramach prowadzonego przez Gminę<text:s/>Zielonki<text:s/>punktu<text:s/>konsultacyjno - informacyjnego programu „Czyste Powietrze” :</text:p>
      <text:p text:style-name="P206">Niniejszym wyrażam zgodę na gromadzenie, przetwarzanie i przekazywanie danych osobowych, a także wprowadzanie ich do systemów informatycznych przez Gminę<text:s/>Zielonki<text:s/>w ramach realizacji<text:s/>zadania publicznego tj. prowadzenie punktu konsultacyjno - informacyjnego dla osób ubiegających się o dofinansowanie w ramach programu „Czyste Powietrze”. Do przetwarzania danych osobowych stosuje się przepisy Rozporządzenia Parlamentu Europejskiego i Rady<text:s/>(UE) 2016/679 z dnia 27 kwietnia 2016r.,<text:s/><text:line-break/>w sprawie ochrony osób fizycznych w związku z przepływem danych osobowych i w sprawie swobodnego przepływu takich danych oraz uchylenia dyrektywy 95/46/WE. Gmina<text:s/>Zielonki<text:s/>informuje, iż nie będzie wykorzystywała danych osobowych zawartych<text:s/><text:line-break/>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207"/>
      <text:p text:style-name="P208"/>
      <text:p text:style-name="P209"><text:tab/><text:tab/><text:tab/><text:tab/><text:tab/><text:tab/><text:tab/><text:tab/><text:tab/>…………………………………………….</text:p>
      <text:p text:style-name="P210"><text:tab/><text:tab/><text:tab/><text:tab/><text:tab/><text:tab/><text:tab/><text:tab/><text:tab/>Data, podpis</text:p>
      <text:p text:style-name="P211"/>
      <text:p text:style-name="P212">Oświadczam, że zapoznałem się z aktualnym regulaminem Programu priorytetowego „Czyste Powietrze”, a powyższe dane są prawdziwe i pełne. Oświadczam, że jest mi znana odpowiedzialność karna, w szczególności<text:s/>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Krakowie wynikająca z art. 297 ustawy z dnia 6 czerwca 1997 roku – Kodeks karny.</text:p>
      <text:p text:style-name="P213"/>
      <text:p text:style-name="P214"><text:tab/><text:tab/><text:tab/><text:tab/><text:tab/><text:tab/><text:tab/><text:tab/><text:tab/>…………………………………………….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" style:font-family-generic="roman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Pikul</dc:creator>
    <meta:creation-date>2021-06-21T14:30:00Z</meta:creation-date>
    <dc:date>2022-04-06T10:59:00Z</dc:date>
    <meta:print-date>2022-02-07T08:59:00Z</meta:print-date>
    <meta:template xlink:href="Normal" xlink:type="simple"/>
    <meta:editing-cycles>15</meta:editing-cycles>
    <meta:editing-duration>PT0S</meta:editing-duration>
    <meta:document-statistic meta:page-count="2" meta:paragraph-count="16" meta:word-count="1215" meta:character-count="8125" meta:row-count="57" meta:non-whitespace-character-count="6926"/>
  </office:meta>
</office:document-meta>
</file>